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7000001F9F57081E1A62D58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197cm" style:rel-column-width="3513*"/>
    </style:style>
    <style:style style:name="Tabla1.B" style:family="table-column">
      <style:table-column-properties style:column-width="2.997cm" style:rel-column-width="1699*"/>
    </style:style>
    <style:style style:name="Tabla1.C" style:family="table-column">
      <style:table-column-properties style:column-width="1.896cm" style:rel-column-width="1075*"/>
    </style:style>
    <style:style style:name="Tabla1.D" style:family="table-column">
      <style:table-column-properties style:column-width="2.91cm" style:rel-column-width="1650*"/>
    </style:style>
    <style:style style:name="Tabla1.E" style:family="table-column">
      <style:table-column-properties style:column-width="3cm" style:rel-column-width="170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0282a6" style:font-name-complex="Arial"/>
    </style:style>
    <style:style style:name="P2" style:family="paragraph" style:parent-style-name="Standard">
      <style:text-properties style:font-name="Calibri1" officeooo:paragraph-rsid="000282a6" style:font-name-complex="Arial"/>
    </style:style>
    <style:style style:name="P3" style:family="paragraph" style:parent-style-name="Standard">
      <style:text-properties officeooo:paragraph-rsid="000282a6"/>
    </style:style>
    <style:style style:name="P4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Calibri" fo:font-size="14pt" fo:letter-spacing="normal" fo:font-weight="bold" officeooo:rsid="0000a89f" officeooo:paragraph-rsid="0000a89f" style:font-size-asian="14pt" style:font-weight-asian="bold" style:font-size-complex="14pt"/>
    </style:style>
    <style:style style:name="P5" style:family="paragraph" style:parent-style-name="Standard">
      <style:paragraph-properties fo:margin-top="0.212cm" fo:margin-bottom="0.423cm" loext:contextual-spacing="false" fo:text-align="center" style:justify-single-word="false" style:register-true="true"/>
      <style:text-properties style:font-name="Calibri" fo:font-size="12pt" fo:letter-spacing="normal" fo:font-weight="normal" officeooo:rsid="0000a89f" officeooo:paragraph-rsid="0000a8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212cm" fo:margin-bottom="0.423cm" loext:contextual-spacing="false" fo:text-align="justify" style:justify-single-word="false" style:register-true="true"/>
      <style:text-properties style:font-name="Calibri" fo:font-size="12pt" fo:letter-spacing="normal" fo:font-weight="normal" officeooo:rsid="000320b3" officeooo:paragraph-rsid="000320b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.212cm" fo:margin-bottom="0.423cm" loext:contextual-spacing="false" fo:text-align="justify" style:justify-single-word="false" style:register-true="true"/>
      <style:text-properties style:font-name="Calibri" fo:font-size="12pt" fo:letter-spacing="normal" fo:font-weight="normal" officeooo:rsid="000320b3" officeooo:paragraph-rsid="000320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212cm" fo:margin-bottom="0.423cm" loext:contextual-spacing="false" fo:text-align="justify" style:justify-single-word="false" style:register-true="true"/>
      <style:text-properties style:font-name="Calibri" fo:font-size="12pt" fo:letter-spacing="normal" fo:font-weight="normal" officeooo:rsid="000282a6" officeooo:paragraph-rsid="000282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212cm" fo:margin-bottom="0.423cm" loext:contextual-spacing="false" fo:text-align="justify" style:justify-single-word="false" style:register-true="true"/>
      <style:text-properties style:font-name="Calibri1" fo:font-size="12pt" fo:letter-spacing="normal" fo:font-weight="normal" officeooo:rsid="000282a6" officeooo:paragraph-rsid="000282a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  <style:text-properties style:font-name="Calibri" fo:font-size="14pt" fo:letter-spacing="normal" fo:font-weight="bold" officeooo:rsid="0000a89f" officeooo:paragraph-rsid="0000a89f" style:font-size-asian="14pt" style:font-weight-asian="bold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officeooo:rsid="000282a6" officeooo:paragraph-rsid="000282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officeooo:rsid="0001efbe" officeooo:paragraph-rsid="000282a6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1" fo:font-size="12pt" officeooo:rsid="0001efbe" officeooo:paragraph-rsid="0001efbe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Calibri1" fo:font-size="12pt" style:font-size-asian="12pt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="Calibri1" style:text-underline-style="none" style:font-name-complex="Arial"/>
    </style:style>
    <style:style style:name="T3" style:family="text">
      <style:text-properties style:font-name="Calibri1" style:text-underline-style="solid" style:text-underline-width="auto" style:text-underline-color="font-color" style:font-name-complex="Arial"/>
    </style:style>
    <style:style style:name="T4" style:family="text">
      <style:text-properties officeooo:rsid="000282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2 </text:p>
      <text:p text:style-name="P4">MODELO DE PROPOSICIÓN ECONÓMICA</text:p>
      <text:p text:style-name="P5">A ENTREGAR EN EL DEPARTAMENTO DE ADMINISTRACIÓN DE LA FUNDACIÓ COMUNITAT VALENCIANA – REGIÓ EUROPEA - Calle En Bou, 11, 46001 – Valencia </text:p>
      <text:p text:style-name="P6">D./Dª ………………………………………………………………………………………………………………………………….. con DNI ……………………………………………, actuando en nombre propio o en representación de ………………………………………………………………………………………………………………………………………... con CIF nº ………………………………………., con domicilio social en ……………………………………………………………..…, CP …………………………., provincia ………………………, calle ……………………………………………………………………., nº …...…, teléfono ……………………………., Fax ………………………………., expone:</text:p>
      <text:list xml:id="list457287842589427914" text:style-name="L1">
        <text:list-item>
          <text:p text:style-name="P7">Que enterado/a de la convocatoria y de las condiciones y requisitos exigidos para concurrir al procedimiento para la contratación por la FCVRE del servicio ……………………………………………………………………………………………………………………………………… que acepta en su totalidad, solicita la admisión a dicha licitación.</text:p>
        </text:list-item>
        <text:list-item>
          <text:p text:style-name="P7">Que se compromete a la ejecución del contrato, con estricta sujeción a los pliegos de prescripciones técnicas y cláusulas administrativas particulares, por el precio o precios que se expresan a continuación, en los que se incluyen todo tipo de tributos que puedan ser de aplicación, excluido el IVA que será repercutido como partida independiente.</text:p>
        </text:list-item>
      </text:list>
      <text:p text:style-name="P8">Oferta económica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1">DESCRIPCIÓN DE LA UNIDAD</text:p>
          </table:table-cell>
          <table:table-cell table:style-name="Tabla1.A1" office:value-type="string">
            <text:p text:style-name="P11">PRECIO </text:p>
            <text:p text:style-name="P11">(IVA EXCLUIDO)</text:p>
          </table:table-cell>
          <table:table-cell table:style-name="Tabla1.A1" office:value-type="string">
            <text:p text:style-name="P11">%</text:p>
            <text:p text:style-name="P11"><text:s/>IVA</text:p>
          </table:table-cell>
          <table:table-cell table:style-name="Tabla1.A1" office:value-type="string">
            <text:p text:style-name="P11">IMPORTE </text:p>
            <text:p text:style-name="P11">IVA</text:p>
          </table:table-cell>
          <table:table-cell table:style-name="Tabla1.E1" office:value-type="string">
            <text:p text:style-name="P11">IMPORTE TOTAL</text:p>
            <text:p text:style-name="P12"><text:s/>(IVA <text:span text:style-name="T4">INCLUIDO</text:span>)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</table:table>
      <text:p text:style-name="P9"/>
      <text:p text:style-name="P9">(Lugar, fecha y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282a6" style:font-name-complex="Arial"/>
    </style:style>
    <style:style style:name="MP2" style:family="paragraph" style:parent-style-name="Standard">
      <style:text-properties style:font-name="Calibri1" officeooo:paragraph-rsid="000282a6" style:font-name-complex="Arial"/>
    </style:style>
    <style:style style:name="MP3" style:family="paragraph" style:parent-style-name="Standard">
      <style:text-properties officeooo:paragraph-rsid="000282a6"/>
    </style:style>
    <style:style style:name="MT1" style:family="text">
      <style:text-properties style:font-name="Calibri1"/>
    </style:style>
    <style:style style:name="MT2" style:family="text">
      <style:text-properties style:font-name="Calibri1" style:text-underline-style="none" style:font-name-complex="Arial"/>
    </style:style>
    <style:style style:name="MT3" style:family="text">
      <style:text-properties style:font-name="Calibri1" style:text-underline-style="solid" style:text-underline-width="auto" style:text-underline-color="font-color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n1" text:anchor-type="char" svg:x="0.09cm" svg:y="0cm" svg:width="5.032cm" svg:height="1.921cm" draw:z-index="0"><draw:image xlink:href="Pictures/1000000000000527000001F9F57081E1A62D58F0.jpg" xlink:type="simple" xlink:show="embed" xlink:actuate="onLoad"/></draw:frame><text:span text:style-name="MT1"><text:tab/><text:tab/><text:tab/><text:tab/><text:tab/><text:tab/><text:tab/><text:tab/><text:tab/>Calle Caballeros nº9</text:span></text:p>
        <text:p text:style-name="MP2"><text:tab/><text:tab/><text:tab/><text:tab/><text:tab/><text:tab/><text:tab/><text:tab/><text:tab/><text:tab/>46001 VALENCIA</text:p>
        <text:p text:style-name="MP2"><text:tab/><text:tab/><text:tab/><text:tab/><text:tab/><text:tab/><text:tab/><text:tab/><text:tab/><text:tab/>G97374771</text:p>
        <text:p text:style-name="MP3"><text:span text:style-name="Internet_20_link"><text:span text:style-name="MT2"><text:tab/><text:tab/><text:tab/><text:tab/><text:tab/><text:tab/><text:tab/><text:tab/><text:tab/><text:tab/></text:span></text:span><text:a xlink:type="simple" xlink:href="http://www.ue.gva.es/" text:style-name="Internet_20_link" text:visited-style-name="Visited_20_Internet_20_Link"><text:span text:style-name="Internet_20_link"><text:span text:style-name="MT3">www.ue.gva.es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1:08:59.905000000</meta:creation-date>
    <dc:date>2017-01-11T12:14:46.403000000</dc:date>
    <meta:editing-duration>PT45M26S</meta:editing-duration>
    <meta:editing-cycles>3</meta:editing-cycles>
    <meta:generator>LibreOffice/5.0.5.2$Windows_x86 LibreOffice_project/55b006a02d247b5f7215fc6ea0fde844b30035b3</meta:generator>
    <meta:document-statistic meta:table-count="1" meta:image-count="1" meta:object-count="0" meta:page-count="1" meta:paragraph-count="21" meta:word-count="183" meta:character-count="1428" meta:non-whitespace-character-count="1220"/>
  </office:meta>
</office:document-meta>
</file>