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árrafo_20_de_20_lista">
      <style:text-properties style:font-name="Calibri" fo:font-size="11pt" officeooo:paragraph-rsid="001b6eb9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1b6eb9" style:font-size-asian="11pt" style:font-weight-asian="bold" style:font-size-complex="11pt"/>
    </style:style>
    <style:style style:name="P3" style:family="paragraph" style:parent-style-name="Standard">
      <style:text-properties fo:color="#ff0000" style:font-name="Calibri" fo:font-size="11pt" style:text-underline-style="solid" style:text-underline-width="auto" style:text-underline-color="font-color" fo:font-weight="bold" officeooo:paragraph-rsid="001b6eb9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ff0000" style:font-name="Calibri" fo:font-size="11pt" officeooo:paragraph-rsid="001b6eb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b6eb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b6eb9" style:font-size-asian="11pt" style:font-weight-asian="bold" style:font-size-complex="11pt"/>
    </style:style>
    <style:style style:name="P7" style:family="paragraph" style:parent-style-name="Standard" style:list-style-name="WW8Num5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style:font-name="Calibri" fo:font-size="11pt" officeooo:paragraph-rsid="001b6eb9" style:font-size-asian="11pt" style:font-size-complex="11pt"/>
    </style:style>
    <style:style style:name="P8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b6eb9" style:font-size-asian="11pt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1b6eb9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ANEXO II</text:p>
      <text:p text:style-name="P2"/>
      <text:p text:style-name="P3"/>
      <text:p text:style-name="P6">DECLARACIÓN RESPONSABLE</text:p>
      <text:p text:style-name="P6"/>
      <text:p text:style-name="P6"/>
      <text:p text:style-name="P6"/>
      <text:p text:style-name="P5">La persona aspirante, abajo firmante,_____________________________________________ con documento identificativo (pasaporte o DNI) nº _______________________, manifiesta que:</text:p>
      <text:p text:style-name="P5"/>
      <text:list xml:id="list4239247096513015678" text:style-name="WW8Num5">
        <text:list-item>
          <text:p text:style-name="P7">se halla en posesión de los requisitos de titulación exigidos en la presente Convocatoria;</text:p>
        </text:list-item>
        <text:list-item>
          <text:p text:style-name="P8">los méritos que alega son verídicos y exactos;</text:p>
        </text:list-item>
      </text:list>
      <text:p text:style-name="P9"/>
      <text:list xml:id="list131958909704983" text:continue-numbering="true" text:style-name="WW8Num5">
        <text:list-item>
          <text:p text:style-name="P8">no se encuentra inhabilitada o en situación equivalente ni ha sido sometida a sanción disciplinaria procedente que impida el acceso al empleo público para ejercer funciones similares.</text:p>
        </text:list-item>
      </text:list>
      <text:p text:style-name="P1"/>
      <text:list xml:id="list131958864700615" text:continue-numbering="true" text:style-name="WW8Num5">
        <text:list-item>
          <text:p text:style-name="P8">no ha sido separada del servicio de cualquiera de las Administraciones Públicas u órganos constitucionales o estatutarios;</text:p>
        </text:list-item>
      </text:list>
      <text:p text:style-name="P1"/>
      <text:list xml:id="list131959193928322" text:continue-numbering="true" text:style-name="WW8Num5">
        <text:list-item>
          <text:p text:style-name="P8">siendo nacional de Estado diferente del español, no se halla inhabilitada o en situación equivalente ni ha sido sometida a sanción disciplinaria equivalente en aquél. </text:p>
        </text:list-item>
      </text:list>
      <text:p text:style-name="P5"/>
      <text:p text:style-name="P5"/>
      <text:p text:style-name="P5">Lo que así declara y firma bajo su responsabilidad, sin perjuicio de las responsabilidades que pudieren incumbirle en caso de falsedad de alguno de sus términos o por alteración o manipulación de la documentación presentada.</text:p>
      <text:p text:style-name="P4"/>
      <text:p text:style-name="P4"/>
      <text:p text:style-name="P4"/>
      <text:p text:style-name="P4"/>
      <text:p text:style-name="P5"><text:span text:style-name="T4"><text:s/></text:span>__________________, a ____ de ____________ de 2018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3:18:34.638000000</meta:creation-date>
    <dc:date>2018-09-05T13:19:57.899000000</dc:date>
    <meta:editing-duration>PT1M23S</meta:editing-duration>
    <meta:editing-cycles>1</meta:editing-cycles>
    <meta:document-statistic meta:table-count="0" meta:image-count="0" meta:object-count="0" meta:page-count="1" meta:paragraph-count="10" meta:word-count="157" meta:character-count="1097" meta:non-whitespace-character-count="953"/>
    <meta:generator>LibreOffice/5.1.6.2$Windows_x86 LibreOffice_project/07ac168c60a517dba0f0d7bc7540f5afa45f0909</meta:generator>
  </office:meta>
</office:document-meta>
</file>